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1cm" fo:margin-left="-0.104cm" fo:margin-right="-0.009cm" table:align="margins"/>
    </style:style>
    <style:style style:name="Tabela1.A" style:family="table-column">
      <style:table-column-properties style:column-width="1.058cm" style:rel-column-width="4053*"/>
    </style:style>
    <style:style style:name="Tabela1.B" style:family="table-column">
      <style:table-column-properties style:column-width="5.359cm" style:rel-column-width="20523*"/>
    </style:style>
    <style:style style:name="Tabela1.C" style:family="table-column">
      <style:table-column-properties style:column-width="5.336cm" style:rel-column-width="20435*"/>
    </style:style>
    <style:style style:name="Tabela1.D" style:family="table-column">
      <style:table-column-properties style:column-width="5.359cm" style:rel-column-width="20524*"/>
    </style:style>
    <style:style style:name="Tabela1.1" style:family="table-row">
      <style:table-row-properties style:min-row-height="0.794cm"/>
    </style:style>
    <style:style style:name="Tabela1.A1" style:family="table-cell" style:data-style-name="N100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953cm" style:rel-column-width="22951*"/>
    </style:style>
    <style:style style:name="Tabela2.B" style:family="table-column">
      <style:table-column-properties style:column-width="11.045cm" style:rel-column-width="42584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15.325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9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konsultacji projektu </text:p>
      <text:p text:style-name="P15"/>
      <text:p text:style-name="P12">„Miejskiego Programu Wspierania Rodziny miasta Bartoszyce na lata 2019 – 2021”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float" office:value="0">
            <text:p text:style-name="P3">1.</text:p>
          </table:table-cell>
          <table:table-cell table:style-name="Tabela1.B1" table:number-columns-spanned="3" office:value-type="string">
            <text:p text:style-name="P4">Opinia dotycząca Programu (należy wyrazić opinię lub zgłosić uwagi)</text:p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>
            <text:p text:style-name="P1"/>
          </table:table-cell>
          <table:table-cell table:style-name="Tabela1.B2" table:number-columns-spanned="3" office:value-type="string">
            <text:p text:style-name="P2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"/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B3" table:number-columns-spanned="3" office:value-type="string">
            <text:p text:style-name="P4">Uwagi zgłaszane do Projektu Programu</text:p>
          </table:table-cell>
          <table:covered-table-cell/>
          <table:covered-table-cell/>
        </table:table-row>
        <table:table-row>
          <table:table-cell table:style-name="Tabela1.A4" office:value-type="float" office:value="0">
            <text:p text:style-name="P7">Lp.</text:p>
          </table:table-cell>
          <table:table-cell table:style-name="Tabela1.B4" office:value-type="string">
            <text:p text:style-name="P7">Część dokumentu, którego dotyczy uwaga </text:p>
          </table:table-cell>
          <table:table-cell table:style-name="Tabela1.B4" office:value-type="string">
            <text:p text:style-name="P7">Proponowane zmiany brzmienia zapisu lub treści nowego przepisu</text:p>
          </table:table-cell>
          <table:table-cell table:style-name="Tabela1.B2" office:value-type="string">
            <text:p text:style-name="P7">Uzasadnienie wprowadzenia zmiany/wprowadzenia nowego zapisu</text:p>
          </table:table-cell>
        </table:table-row>
        <table:table-row>
          <table:table-cell table:style-name="Tabela1.A4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4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4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4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B2" office:value-type="string">
            <text:p text:style-name="P8"/>
          </table:table-cell>
        </table:table-row>
      </table:table>
      <text:p text:style-name="P12"/>
      <text:p text:style-name="P14">Metryczk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miot zgłaszający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Osoba upoważniona do reprezentowania podmiotu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Telefon/fax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E-mail lub adres pocztowy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Podpis i pieczęć</text:p>
          </table:table-cell>
          <table:table-cell table:style-name="Tabela2.B2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15T13:40:01.30</meta:creation-date>
    <dc:date>2019-01-15T14:26:39.59</dc:date>
    <meta:editing-duration>PT00H11M30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1" meta:paragraph-count="25" meta:word-count="84" meta:character-count="3168"/>
  </office:meta>
</office:document-meta>
</file>